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tijdelijke opvanglocatie voor Oekraïnse vluchtelingen , Ten Veldestraat 96, De Meern, GU-Z2026-0044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Veldestraat 96, De Meern</text:p>
            <text:p text:style-name="common-al">GU-Z2026-0044301</text:p>
            <text:p text:style-name="common-al">Toelichting: het bouwen van een tijdelijke opvanglocatie voor Oekraïnse vluchtelingen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69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9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9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GU-Z2026-0044301</meta:user-defined>
    <meta:user-defined meta:name="DCTERMS.abstract">Toelichting: het bouwen van een tijdelijke opvanglocatie voor Oekraïnse vluchtelingen </meta:user-defined>
    <dc:language>nl</dc:language>
    <meta:user-defined meta:name="OVERHEIDop.locatietype/OVERHEIDop.gebiedsmarkering">Vlak</meta:user-defined>
    <meta:user-defined meta:name="DC.title">Verleende Omgevingsvergunning, het bouwen van een tijdelijke opvanglocatie voor Oekraïnse vluchtelingen , Ten Veldestraat 96, De Meern, GU-Z2026-0044301</meta:user-defined>
    <meta:user-defined meta:name="OVERHEIDop.datumEindeReactietermijn">2026-07-16</meta:user-defined>
    <meta:user-defined meta:name="OVERHEIDop.terinzageleggingBG">https://jeleefomgeving.nl/inzien/002220647/47c28b25-1260-44f2-9647-b455cba26e0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92</meta:user-defined>
    <meta:user-defined meta:name="OVERHEIDop.GmbID/DC.identifier">gmb-2026-269692</meta:user-defined>
    <meta:user-defined meta:name="OVERHEIDop.versieInformatie"/>
  </office:meta>
</office:document-meta>
</file>