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Ledeacker (kinderkermis) op 20 juni 2026 grasveld aan Den Berk (naast nr. 5), Ledeacker, kadastraal OLO00 I 1159,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Ledeacker (kinderkermis) op 20 juni 2026</text:p>
              </text:list-item>
              <text:list-item text:style-override="id1-3-2-1-1-2-2">
                <text:number>•</text:number>
                <text:p text:style-name="al">Besluitdatum: 2 juni 2026</text:p>
              </text:list-item>
              <text:list-item text:style-override="id1-3-2-1-1-2-3">
                <text:number>•</text:number>
                <text:p text:style-name="al">Locatie: grasveld aan Den Berk (naast nr. 5), Ledeacker, kadastraal OLO00 I 1159, Ledeacker</text:p>
              </text:list-item>
              <text:list-item text:style-override="id1-3-2-1-1-2-4">
                <text:number>•</text:number>
                <text:p text:style-name="al">Zaaknummer: Z2026-000023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68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349</meta:user-defined>
    <meta:user-defined meta:name="DCTERMS.abstract">evenementenvergunning verleend voor Kermis Ledeacker (kinderkermis) op 20 juni 2026 grasveld aan Den Berk (naast nr. 5), Ledeacker, kadastraal OLO00 I 1159, Ledeacker </meta:user-defined>
    <dc:language>nl</dc:language>
    <meta:user-defined meta:name="OVERHEIDop.locatietype/OVERHEIDop.gebiedsmarkering">Vlak</meta:user-defined>
    <meta:user-defined meta:name="DC.title">evenementenvergunning verleend voor Kermis Ledeacker (kinderkermis) op 20 juni 2026 grasveld aan Den Berk (naast nr. 5), Ledeacker, kadastraal OLO00 I 1159, Ledeack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87</meta:user-defined>
    <meta:user-defined meta:name="OVERHEIDop.GmbID/DC.identifier">gmb-2026-269687</meta:user-defined>
    <meta:user-defined meta:name="OVERHEIDop.versieInformatie"/>
  </office:meta>
</office:document-meta>
</file>