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ttersumseweg 45,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melding ontvangen waarvoor geen vergunningsplicht geldt voor de locatie Ottersumseweg 45, Gennep. De melding is geregistreerd onder zaaknummer Z2026-00004002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Op de locatie zullen graafwerkzaamheden uitgevoerd worden ten behoeve van werkzaamheden aan de waterleid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Genne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968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Genne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002</meta:user-defined>
    <meta:user-defined meta:name="DCTERMS.abstract">Betreft: Melding op locatie Ottersumseweg 45, Gennep</meta:user-defined>
    <dc:language>nl</dc:language>
    <meta:user-defined meta:name="OVERHEIDop.locatietype/OVERHEIDop.gebiedsmarkering">Vlak</meta:user-defined>
    <meta:user-defined meta:name="DC.title">Kennisgeving ontvangst melding, Ottersumseweg 45, Gennep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84</meta:user-defined>
    <meta:user-defined meta:name="OVERHEIDop.GmbID/DC.identifier">gmb-2026-269684</meta:user-defined>
    <meta:user-defined meta:name="OVERHEIDop.versieInformatie"/>
  </office:meta>
</office:document-meta>
</file>