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reguliere standplaats voor de verkoop van Thais eten/snacks – op het locatie Meidoonplein in Wezep – op zaterdag van 13.00 tot 18.00 uur – </text:p>
            <text:p text:style-name="common-al">Zaaknummer 548573 – Verzenddatum 27 me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96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680</meta:user-defined>
    <meta:user-defined meta:name="OVERHEIDop.GmbID/DC.identifier">gmb-2026-269680</meta:user-defined>
    <meta:user-defined meta:name="OVERHEIDop.versieInformatie"/>
  </office:meta>
</office:document-meta>
</file>