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sschatterweg 38, 3831JW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088 voor een Aanvraag beschikking behandelen op locatie Asschatterweg 38, 3831JW Leusden. De vergunning is akkoord. Het besluit betreft het wijzigen van de inrit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4 jun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96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88</meta:user-defined>
    <meta:user-defined meta:name="DCTERMS.abstract">Betreft: Beschikking op aanvraag op locatie Asschatterweg 38, 3831JW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sschatterweg 38, 3831JW Leus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79</meta:user-defined>
    <meta:user-defined meta:name="OVERHEIDop.GmbID/DC.identifier">gmb-2026-269679</meta:user-defined>
    <meta:user-defined meta:name="OVERHEIDop.versieInformatie"/>
  </office:meta>
</office:document-meta>
</file>