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3 nieuwe duikerbruggen - Verzoeklocatie 2026060400881, Oostergast fase 3a te Zuidhor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realiseren van 3 nieuwe duikerbruggen op locatie Verzoeklocatie 2026060400881, Oostergast fase 3a te Zuidhorn. De aanvraag is geregistreerd onder zaaknummer 202619167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6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75</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Ontvangst aanvraag: Omgevingsvergunning (regulier) voor het realiseren van 3 nieuwe duikerbruggen - Verzoeklocatie 2026060400881, Oostergast fase 3a te Zuidhorn</meta:user-defined>
    <meta:user-defined meta:name="DCTERMS.W3CDTF/DCTERMS.available">2026-06-08</meta:user-defined>
    <meta:user-defined meta:name="DCTERMS.W3CDTF/OVERHEIDop.jaargang">2026</meta:user-defined>
    <meta:user-defined meta:name="OVERHEIDop.publicationIssue">269678</meta:user-defined>
    <meta:user-defined meta:name="OVERHEIDop.GmbID/DC.identifier">gmb-2026-269678</meta:user-defined>
    <meta:user-defined meta:name="OVERHEIDop.versieInformatie"/>
  </office:meta>
</office:document-meta>
</file>