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haëlplein 33-H 1077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constructieve muurdoorbraken op de begane grond met behoud van bestemming daarvan tot één woning</text:p>
            <text:p text:style-name="common-al">Zaakadres: Raphaëlplein 33-H 1077PX Amsterdam</text:p>
            <text:p text:style-name="common-al">Datum ontvangst: 14-04-2026</text:p>
            <text:p text:style-name="common-al">Zaaknummer: Z2026-016355</text:p>
            <text:p text:style-name="common-al">DSO-nummer: 2026041400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67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55</meta:user-defined>
    <meta:user-defined meta:name="DCTERMS.abstract">vergroten van de constructieve muurdoorbraken op de begane grond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phaëlplein 33-H 1077PX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76</meta:user-defined>
    <meta:user-defined meta:name="OVERHEIDop.GmbID/DC.identifier">gmb-2026-269676</meta:user-defined>
    <meta:user-defined meta:name="OVERHEIDop.versieInformatie"/>
  </office:meta>
</office:document-meta>
</file>