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Woldering 9, 9989CG Warff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vlaggenmast op de locatie De Woldering 9, 9989C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6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65</meta:user-defined>
    <meta:user-defined meta:name="DCTERMS.abstract">het plaatsen van een vlaggenmast, De Woldering 9, 9989CG Warffum (16 juli 2026)</meta:user-defined>
    <dc:language>nl</dc:language>
    <meta:user-defined meta:name="DC.title">Besluit op omgevingsvergunning, De Woldering 9, 9989CG Warffum (BOPA)</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25</meta:user-defined>
    <meta:user-defined meta:name="OVERHEIDop.publicationIssue">269675</meta:user-defined>
    <meta:user-defined meta:name="OVERHEIDop.GmbID/DC.identifier">gmb-2026-269675</meta:user-defined>
    <meta:user-defined meta:name="OVERHEIDop.versieInformatie"/>
  </office:meta>
</office:document-meta>
</file>