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2 glaspanelen door liftdeuren op de 1e en 2e verdieping aan galerijzijde, Frankhuizerallee 462 8043VV Zwolle [Zaaknummer 0193ESUITE11493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6-2026</text:p>
            <text:p text:style-name="common-al">
            <text:span text:style-name="nadrukvet">Locatie:</text:span> Frankhuizerallee 462 8043VV Zwolle</text:p>
            <text:p text:style-name="common-al">
            <text:span text:style-name="nadrukvet">Zaakomschrijving:</text:span> het vervangen van 2 glaspanelen door liftdeuren op de 1e en 2e verdieping aan de galerijzijde</text:p>
            <text:p text:style-name="common-al">
            <text:span text:style-name="nadrukvet">Zaaknummer:</text:span> 0193ESUITE11493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493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9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66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6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6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9382026</meta:user-defined>
    <meta:user-defined meta:name="DCTERMS.abstract">het vervangen van 2 glaspanelen door liftdeuren  op de 1e en 2e verdieping aan de galerij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2 glaspanelen door liftdeuren op de 1e en 2e verdieping aan galerijzijde, Frankhuizerallee 462 8043VV Zwolle [Zaaknummer 0193ESUITE1149382026]</meta:user-defined>
    <meta:user-defined meta:name="DCTERMS.W3CDTF/DCTERMS.available">2026-06-08</meta:user-defined>
    <meta:user-defined meta:name="DCTERMS.W3CDTF/OVERHEIDop.jaargang">2026</meta:user-defined>
    <meta:user-defined meta:name="OVERHEIDop.publicationIssue">269669</meta:user-defined>
    <meta:user-defined meta:name="OVERHEIDop.GmbID/DC.identifier">gmb-2026-269669</meta:user-defined>
    <meta:user-defined meta:name="OVERHEIDop.versieInformatie"/>
  </office:meta>
</office:document-meta>
</file>