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edige Stede 1-27, 8081CS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bben wij een aanvraag ontvangen voor het plaatsen van een opslagcontainer en een afvalcontainer op het perceel tegenover Ledige Stede 1-27, 8081CS Elburg. De aanvraag is geregistreerd onder zaaknummer Z2026-00000897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966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7</meta:user-defined>
    <meta:user-defined meta:name="DCTERMS.abstract">Betreft: Aanvraag op locatie Ledige Stede 1-27, 8081CS E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Ledige Stede 1-27, 8081CS Elbu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66</meta:user-defined>
    <meta:user-defined meta:name="OVERHEIDop.GmbID/DC.identifier">gmb-2026-269666</meta:user-defined>
    <meta:user-defined meta:name="OVERHEIDop.versieInformatie"/>
  </office:meta>
</office:document-meta>
</file>