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Evenementenvergunning aanvragen Hit The City, Evenementenlocatie: Strijp S | Strijp 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6-005109</text:p>
            <text:p text:style-name="common-al">Omschrijving: Evenementenvergunning aanvragen Hit The City</text:p>
            <text:p text:style-name="common-al">Datum evenement: 28 en 29 augustus 2026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Evenementenlocatie: Strijp S | Strijp S</text:p>
              </text:list-item>
            </text:list>
            <text:p text:style-name="common-al">Datum ontvangst: 03-06-2026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9665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665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665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6-005109</meta:user-defined>
    <meta:user-defined meta:name="DCTERMS.abstract">Evenementenvergunning aanvragen Hit The City</meta:user-defined>
    <dc:language>nl</dc:language>
    <meta:user-defined meta:name="OVERHEIDop.locatietype/OVERHEIDop.gebiedsmarkering">Vlak</meta:user-defined>
    <meta:user-defined meta:name="DC.title">Ingekomen evenementenaanvraag: Evenementenvergunning aanvragen Hit The City, Evenementenlocatie: Strijp S | Strijp S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665</meta:user-defined>
    <meta:user-defined meta:name="OVERHEIDop.GmbID/DC.identifier">gmb-2026-269665</meta:user-defined>
    <meta:user-defined meta:name="OVERHEIDop.versieInformatie"/>
  </office:meta>
</office:document-meta>
</file>