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de locatie Turfhorst in Wezep – op 4 juli 2026 van 10.00 tot 16.00 uur – </text:p>
            <text:p text:style-name="common-al">Zaaknummer 554204 – Verzenddatum 3 juni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96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660</meta:user-defined>
    <meta:user-defined meta:name="OVERHEIDop.GmbID/DC.identifier">gmb-2026-269660</meta:user-defined>
    <meta:user-defined meta:name="OVERHEIDop.versieInformatie"/>
  </office:meta>
</office:document-meta>
</file>