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40 jaar Herberg 't Plein 31-01-2026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40 jaar Herberg 't Plein op 31-01-2026 aan de Prinsengracht 1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1-2026. We nemen waarschijnlijk voor 15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9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98539</meta:user-defined>
    <dc:language>nl</dc:language>
    <meta:user-defined meta:name="OVERHEIDop.locatietype/OVERHEIDop.gebiedsmarkering">Punt</meta:user-defined>
    <meta:user-defined meta:name="DC.title">Aanvraag Evenementenvergunning, 40 jaar Herberg 't Plein 31-01-2026, Prinsengracht 1, 7941 KD Mepp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66</meta:user-defined>
    <meta:user-defined meta:name="OVERHEIDop.GmbID/DC.identifier">gmb-2026-26966</meta:user-defined>
    <meta:user-defined meta:name="OVERHEIDop.versieInformatie"/>
  </office:meta>
</office:document-meta>
</file>