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nde van Barendrecht”, 4 jul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Wielerronde Barendrecht voor het organiseren van de Ronde van Barendrecht op zaterdag 4 juli 2026 van 11.00 tot 18.30 uur, Binnenlandse Baan, Buitenlandse Baan, Dorpsstraat-Oost, Lindehoevelaan te Barendrecht, referentienummer 2026-026788, verzonden aan aanvrager op 4 jun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96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67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Ronde van Barendrecht”, 4 juli 2026, gemeente Barendrech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59</meta:user-defined>
    <meta:user-defined meta:name="OVERHEIDop.GmbID/DC.identifier">gmb-2026-269659</meta:user-defined>
    <meta:user-defined meta:name="OVERHEIDop.versieInformatie"/>
  </office:meta>
</office:document-meta>
</file>