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incidentele festiviteit - Weerselo, Gunnerstraat 39:  Feest Wouter Wit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Gunnerstraat 39</text:p>
            <text:p text:style-name="common-al">
            <text:span text:style-name="nadrukvet">Wat: </text:span>melding voor het houden van een incidentele festiviteit volgens artikel 4:3, eerste lid APV Feest Wouter Witzel op 12 juni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6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6-001338</meta:user-defined>
    <meta:user-defined meta:name="DCTERMS.abstract">Feest Wouter Witzel</meta:user-defined>
    <dc:language>nl</dc:language>
    <meta:user-defined meta:name="OVERHEIDop.locatietype/OVERHEIDop.gebiedsmarkering">Punt</meta:user-defined>
    <meta:user-defined meta:name="DC.title">Gemeente Dinkelland - Melding incidentele festiviteit - Weerselo, Gunnerstraat 39:  Feest Wouter Witz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9657</meta:user-defined>
    <meta:user-defined meta:name="OVERHEIDop.GmbID/DC.identifier">gmb-2026-269657</meta:user-defined>
    <meta:user-defined meta:name="OVERHEIDop.versieInformatie"/>
  </office:meta>
</office:document-meta>
</file>