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opbouw aan de woning aan Beethovenlaan 35 3741H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6-2026 een aanvraag voor een omgevingsvergunning ontvangen. De vergunning is aangevraagd voor het vergroten van de dakopbouw aan de woning aan Beethovenlaan 35 3741HX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96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008</meta:user-defined>
    <meta:user-defined meta:name="DCTERMS.abstract">het vergroten van de dakop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dakopbouw aan de woning aan Beethovenlaan 35 3741HX Baar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51</meta:user-defined>
    <meta:user-defined meta:name="OVERHEIDop.GmbID/DC.identifier">gmb-2026-269651</meta:user-defined>
    <meta:user-defined meta:name="OVERHEIDop.versieInformatie"/>
  </office:meta>
</office:document-meta>
</file>