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jaarlijkse wandel4daagse d.d. 24-06-2026 t/m 27-06-2026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wandel4daagse 24-06-2026 t/m 27-06-2026</text:p>
            <text:p text:style-name="common-al">· Besluitdatum: 4 juni 2026</text:p>
            <text:p text:style-name="common-al">· Locatie: Catharinastraat 49, 5856AS Wellerlooi</text:p>
            <text:p text:style-name="common-al">· Zaaknummer: Z2026-0000023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96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3</meta:user-defined>
    <meta:user-defined meta:name="DCTERMS.abstract">Betreft: Evenementenvergunning verleend voor het organiseren van de jaarlijkse wandel4daagse d.d. 24-06-2026 t/m 27-04-2026 in de gemeente Bergen L.</meta:user-defined>
    <dc:language>nl</dc:language>
    <meta:user-defined meta:name="OVERHEIDop.locatietype/OVERHEIDop.gebiedsmarkering">Punt</meta:user-defined>
    <meta:user-defined meta:name="DC.title">Besluit op aanvraag voor het organiseren van de jaarlijkse wandel4daagse d.d. 24-06-2026 t/m 27-06-2026 in de gemeente Bergen L.</meta:user-defined>
    <meta:user-defined meta:name="DCTERMS.W3CDTF/DCTERMS.available">2026-06-08</meta:user-defined>
    <meta:user-defined meta:name="DCTERMS.W3CDTF/OVERHEIDop.jaargang">2026</meta:user-defined>
    <meta:user-defined meta:name="OVERHEIDop.publicationIssue">269650</meta:user-defined>
    <meta:user-defined meta:name="OVERHEIDop.GmbID/DC.identifier">gmb-2026-269650</meta:user-defined>
    <meta:user-defined meta:name="OVERHEIDop.versieInformatie"/>
  </office:meta>
</office:document-meta>
</file>