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ningsdag 2026 op de locatie Marktple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1-2026 heeft de gemeente een aanvraag ontvangen voor een evenementen vergunning voor Koningsdag 2026 op de locatie Marktplein Bergambacht. De aanvraag is geregistreerd onder zaaknummer 1931179731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96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9731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oningsdag 2026 op de locatie Marktplein Bergambach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65</meta:user-defined>
    <meta:user-defined meta:name="OVERHEIDop.GmbID/DC.identifier">gmb-2026-26965</meta:user-defined>
    <meta:user-defined meta:name="OVERHEIDop.versieInformatie"/>
  </office:meta>
</office:document-meta>
</file>