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Parkfiest op 28 juni in Heythuysen, Dorpstraat 1a, 6093E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Parkfieëste op 28 juni van 12:00 uur tot 23:00 uur in Heythuysen op locatie Dorpstraat 1a, 6093EA Heythuysen.</text:p>
            <text:p text:style-name="common-al">De evenementenvergunning is geregistreerd onder zaaknummer Z2026-00000675 voor de volgende activiteit(en):</text:p>
            <text:list text:style-name="id1-3-2-1-1-3">
              <text:list-item text:style-override="id1-3-2-1-1-3-1">
                <text:number>•</text:number>
                <text:p text:style-name="al">evenement.</text:p>
              </text:list-item>
            </text:list>
            <text:p text:style-name="common-al">Het besluit is op 4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96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5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Parkfiest op 28 juni in Heythuysen, Dorpstraat 1a, 6093EA Heythuys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49</meta:user-defined>
    <meta:user-defined meta:name="OVERHEIDop.GmbID/DC.identifier">gmb-2026-269649</meta:user-defined>
    <meta:user-defined meta:name="OVERHEIDop.versieInformatie"/>
  </office:meta>
</office:document-meta>
</file>