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 festival Zwolle, Hanzelaan 95 B (zaaknummer 9764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4 juni 2026</text:span>, is een evenementenvergunning verleend voor het houden van Speciaalbier festival Zwolle op <text:span text:style-name="nadrukvet">4 juli 2026 </text:span>aan de <text:span text:style-name="nadrukvet">Hanzelaan 95B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eciaalbier festival Zwolle, Hanzelaan 95 B (zaaknummer 97643-2026)</meta:user-defined>
    <meta:user-defined meta:name="DCTERMS.W3CDTF/DCTERMS.available">2026-06-08</meta:user-defined>
    <meta:user-defined meta:name="DCTERMS.W3CDTF/OVERHEIDop.jaargang">2026</meta:user-defined>
    <meta:user-defined meta:name="OVERHEIDop.publicationIssue">269647</meta:user-defined>
    <meta:user-defined meta:name="OVERHEIDop.GmbID/DC.identifier">gmb-2026-269647</meta:user-defined>
    <meta:user-defined meta:name="OVERHEIDop.versieInformatie"/>
  </office:meta>
</office:document-meta>
</file>