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Johan Cruyff Court, vernieuwen basketbalveld en herinrichting terrein, aan de Gerard Doustraat (to nr. 90)</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leggen van een Johan Cruyff Court, vernieuwen basketbalveld en herinrichting terrein</text:p>
            <text:p text:style-name="common-al">- <text:span text:style-name="nadrukvet">Locatie: </text:span>Gerard Doustraat (to nr. 90)</text:p>
            <text:p text:style-name="common-al">Gegevens van de aanvraag:</text:p>
            <text:p text:style-name="common-al">- <text:span text:style-name="nadrukvet">Datum ingekomen:</text:span> 02-06-2026 </text:p>
            <text:p text:style-name="common-al">- <text:span text:style-name="nadrukvet">Zaaknummer:</text:span> 132750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964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4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4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7500</meta:user-defined>
    <meta:user-defined meta:name="DCTERMS.abstract">het aanleggen van een Johan Cruyff Court, vernieuwen basketbalveld en herinrichting terre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Johan Cruyff Court, vernieuwen basketbalveld en herinrichting terrein, aan de Gerard Doustraat (to nr. 90)</meta:user-defined>
    <meta:user-defined meta:name="DCTERMS.W3CDTF/DCTERMS.available">2026-06-08</meta:user-defined>
    <meta:user-defined meta:name="DCTERMS.W3CDTF/OVERHEIDop.jaargang">2026</meta:user-defined>
    <meta:user-defined meta:name="OVERHEIDop.publicationIssue">269645</meta:user-defined>
    <meta:user-defined meta:name="OVERHEIDop.GmbID/DC.identifier">gmb-2026-269645</meta:user-defined>
    <meta:user-defined meta:name="OVERHEIDop.versieInformatie"/>
  </office:meta>
</office:document-meta>
</file>