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gevel en het maken van constructieve wijzigingen ten behoeve van een horecagelegenheid, Doelenplein 5 2611B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6-2026 </text:p>
            <text:p text:style-name="common-al">Doelenplein 5 2611BP Delft | het wijzigen van de gevel en het maken van constructieve wijzigingen ten behoeve van een horecagelegenheid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37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964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4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4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78</meta:user-defined>
    <meta:user-defined meta:name="DCTERMS.abstract">Doelenplein 5</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wijzigen van de gevel en het maken van constructieve wijzigingen ten behoeve van een horecagelegenheid, Doelenplein 5 2611BP Delft</meta:user-defined>
    <meta:user-defined meta:name="DCTERMS.W3CDTF/DCTERMS.available">2026-06-08</meta:user-defined>
    <meta:user-defined meta:name="DCTERMS.W3CDTF/OVERHEIDop.jaargang">2026</meta:user-defined>
    <meta:user-defined meta:name="OVERHEIDop.publicationIssue">269644</meta:user-defined>
    <meta:user-defined meta:name="OVERHEIDop.GmbID/DC.identifier">gmb-2026-269644</meta:user-defined>
    <meta:user-defined meta:name="OVERHEIDop.versieInformatie"/>
  </office:meta>
</office:document-meta>
</file>