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zomerwandeltocht van DJA op 28-06-2026 op locatie van Oosterhoutstraat 9b, 4891 AJ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3-05-2026 een melding vergunningsvrij evenement ontvangen, geregistreerd onder zaaknummer 0879ZV202600540, voor het organiseren van een zomerwandeltocht DJA op 28-06-2026 op locatie van Oosterhoutstraat 9 b, 4891 AJ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54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96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540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zomerwandeltocht van DJA op 28-06-2026 op locatie van Oosterhoutstraat 9b, 4891 AJ Rijsber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42</meta:user-defined>
    <meta:user-defined meta:name="OVERHEIDop.GmbID/DC.identifier">gmb-2026-269642</meta:user-defined>
    <meta:user-defined meta:name="OVERHEIDop.versieInformatie"/>
  </office:meta>
</office:document-meta>
</file>