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  <text:list-style style:name="id1-3-2-1-1-4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het instellen van een gehandicaptenparkeerplaats op kenteken aan Bever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is namens het college van burgemeester en wethouders het ontwerpbesluit genomen tot het instellen van een gehandicaptenparkeerplaats op kenteken aan de Beverstraat in Beek en Donk.</text:p>
            <text:p text:style-name="common-al">U kunt het concept-besluit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.</text:p>
            <text:p text:style-name="common-al">BEKIJK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Bestand voorgenomen besluit (concept-verkeersbesluit)</text:p>
                  </text:list-item>
                  <text:list-item text:style-override="id1-3-2-1-1-4-1-2-2">
                    <text:number>•</text:number>
                    <text:p text:style-name="al">Plattegrond LB2601 (hoort bij het concept-verkeersbesluit)</text:p>
                  </text:list-item>
                </text:list>
              </text:list-item>
            </text:list>
            <text:p text:style-name="common-al">
            <text:span text:style-name="nadrukvet">U kunt een zienswijze indienen</text:span>
          </text:p>
            <text:p text:style-name="common-al">Dit doet u als u het niet eens bent met het ontwerp besluit. U moet dit doen binnen 6 weken na ter inzagelegging. Deze periode loopt van 23 januari 2026 tot 6 maart 2026. Ook liggen de stukken gedurende deze periode ter inzage op het gemeentehuis (bezoekadres: Koppelstraat 37 in Beek en Donk)</text:p>
            <text:p text:style-name="common-al">U kunt uw zienswijze schriftelijk indienen door een e-mail te sturen naar gemeente@laarbeek.nl of een brief te sturen naar: </text:p>
            <text:p text:style-name="common-al">Gemeente Laarbeek </text:p>
            <text:p text:style-name="common-al">t.a.v. het college van B&amp;W</text:p>
            <text:p text:style-name="common-al">Postbus 190</text:p>
            <text:p text:style-name="common-al">5740 AD Beek en Donk</text:p>
            <text:p text:style-name="common-al">Vermeld in uw zienswijze het zaaknummer 44138-2025. </text:p>
            <text:p text:style-name="last-al">Heeft u nog vragen? Neem contact met ons op voor meer informatie. Dit doet u via e-mail gemeente@laarbeek.nl of via 0492 469 7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96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8/xml/MC-DRP-OverigeWegverkeer-Web-ZM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oornemen tot het instellen van een gehandicaptenparkeerplaats op kenteken aan Beverstraat te Beek en Donk</meta:user-defined>
    <meta:user-defined meta:name="OVERHEIDop.datumEindeReactietermijn">2026-03-06</meta:user-defined>
    <meta:user-defined meta:name="OVERHEIDop.TilID/OVERHEIDop.terinzageleggingOP">til-2026-1887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64</meta:user-defined>
    <meta:user-defined meta:name="OVERHEIDop.GmbID/DC.identifier">gmb-2026-26964</meta:user-defined>
    <meta:user-defined meta:name="OVERHEIDop.versieInformatie"/>
  </office:meta>
</office:document-meta>
</file>