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45 appartementen, -Randdijk 21 3402TL IJsselstein-Randdijk 21a 3402TL IJsselstein</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voor een omgevingsvergunning ontvangen voor het bouwen van 145 appartementen op het adres:</text:p>
            <text:list text:style-name="id1-3-2-1-1-2">
              <text:list-item text:style-override="id1-3-2-1-1-2-1">
                <text:number>-</text:number>
                <text:p text:style-name="al"/>
                <text:p text:style-name="al">Randdijk 21 3402TL IJsselstein</text:p>
              </text:list-item>
              <text:list-item text:style-override="id1-3-2-1-1-2-2">
                <text:number>-</text:number>
                <text:p text:style-name="al"/>
                <text:p text:style-name="al">Randdijk 21a 3402TL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3-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9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963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3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3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9220</meta:user-defined>
    <meta:user-defined meta:name="DCTERMS.abstract">het bouwen van 145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145 appartementen, -Randdijk 21 3402TL IJsselstein-Randdijk 21a 3402TL IJsselstein</meta:user-defined>
    <meta:user-defined meta:name="DCTERMS.W3CDTF/DCTERMS.available">2026-06-08</meta:user-defined>
    <meta:user-defined meta:name="DCTERMS.W3CDTF/OVERHEIDop.jaargang">2026</meta:user-defined>
    <meta:user-defined meta:name="OVERHEIDop.publicationIssue">269639</meta:user-defined>
    <meta:user-defined meta:name="OVERHEIDop.GmbID/DC.identifier">gmb-2026-269639</meta:user-defined>
    <meta:user-defined meta:name="OVERHEIDop.versieInformatie"/>
  </office:meta>
</office:document-meta>
</file>