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vesestraat 4, 6595PE Ottersum - </text:span>het verwijderen van asbesthoudende materialen (Z2026-00000641, ontvangstdatum 23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96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1</meta:user-defined>
    <meta:user-defined meta:name="DCTERMS.abstract">Betreft: melding Sloopmelding -  Ervesestraat 4, 6595PE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37</meta:user-defined>
    <meta:user-defined meta:name="OVERHEIDop.GmbID/DC.identifier">gmb-2026-269637</meta:user-defined>
    <meta:user-defined meta:name="OVERHEIDop.versieInformatie"/>
  </office:meta>
</office:document-meta>
</file>