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ldestraat 115, 2515 TB 's-Gravenhage, Scheldestraat 117, 2515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eldestraat 115 en de winkel Scheldestraat 117 door het intern wijzigen en het veranderen van Scheldestraat 117 tot wonen</text:p>
            <text:p text:style-name="common-al"/>
            <text:p text:style-name="common-al">Ons kenmerk: VTH2026-494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ldestraat 115, 2515 TB 's-Gravenhage, Scheldestraat 117, 2515 TB 's-Gravenhage</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63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458</meta:user-defined>
    <meta:user-defined meta:name="DCTERMS.abstract">het veranderen van de woning Scheldestraat 115 en de winkel Scheldestraat 117 door het intern wijzigen en het veranderen van Scheldestraat 117 tot wo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cheldestraat 115, 2515 TB 's-Gravenhage, Scheldestraat 117, 2515 TB 's-Gravenhage</meta:user-defined>
    <meta:user-defined meta:name="OVERHEIDop.datumEindeReactietermijn">2026-07-17</meta:user-defined>
    <meta:user-defined meta:name="OVERHEIDop.terinzageleggingBG">https://www.digitale-inzage.nl/Den%20Haag/dossier/swwPa2EoGkOOaDiGAec8Sg</meta:user-defined>
    <meta:user-defined meta:name="DCTERMS.W3CDTF/DCTERMS.available">2026-06-08</meta:user-defined>
    <meta:user-defined meta:name="DCTERMS.W3CDTF/OVERHEIDop.jaargang">2026</meta:user-defined>
    <meta:user-defined meta:name="OVERHEIDop.publicationIssue">269636</meta:user-defined>
    <meta:user-defined meta:name="OVERHEIDop.GmbID/DC.identifier">gmb-2026-269636</meta:user-defined>
    <meta:user-defined meta:name="OVERHEIDop.versieInformatie"/>
  </office:meta>
</office:document-meta>
</file>