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luitingsuur, Gerhard Nijlandstraat 2a in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4 juni 2026 een besluit genomen op de aanvraag met zaaknummer Z2026-00001609 voor een ontheffing sluitingsuur tijdens de wedstrijden van het Nederlands elftal bij het WK voetbal. De ontheffing sluitingsuur is geldig binnen in de horeca-inrichting Stichting Kulturhus 't Trefpunt op de locatie Gerhard Nijlandstraat 2a in Daarlerveen. De ontheff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963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3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3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09</meta:user-defined>
    <meta:user-defined meta:name="DCTERMS.abstract">Betreft: Beschikking op aanvraag op locatie Gerhard Nijlandstraat 2a te Daarlerveen</meta:user-defined>
    <dc:language>nl</dc:language>
    <meta:user-defined meta:name="OVERHEIDop.locatietype/OVERHEIDop.gebiedsmarkering">Punt</meta:user-defined>
    <meta:user-defined meta:name="DC.title">Kennisgeving besluit op aanvraag ontheffing sluitingsuur, Gerhard Nijlandstraat 2a in Daarlerveen</meta:user-defined>
    <meta:user-defined meta:name="DCTERMS.W3CDTF/DCTERMS.available">2026-06-08</meta:user-defined>
    <meta:user-defined meta:name="DCTERMS.W3CDTF/OVERHEIDop.jaargang">2026</meta:user-defined>
    <meta:user-defined meta:name="OVERHEIDop.publicationIssue">269632</meta:user-defined>
    <meta:user-defined meta:name="OVERHEIDop.GmbID/DC.identifier">gmb-2026-269632</meta:user-defined>
    <meta:user-defined meta:name="OVERHEIDop.versieInformatie"/>
  </office:meta>
</office:document-meta>
</file>