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plaatsen van een dakkapel op het voordakvlak van de woning,Vlasakker 21 2723TP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04-06-2026 een besluit verzonden op de aanvraag met zaaknummer 2026-052069 voor het plaatsen van een dakkapel op het voordakvlak van de woning op locatie Vlasakker 21 2723TP Zoetermeer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69627</text:span><text:line-break/><text:date style:data-style-name="dag" text:fixed="true" text:date-value="2026-06-08"/><text:line-break/><text:date style:data-style-name="jaar" text:fixed="true" text:date-value="202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9627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9627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6-052069</meta:user-defined>
    <meta:user-defined meta:name="DCTERMS.abstract">het plaatsen van een dakkapel op het voordakvlak van de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besluit Omgevingsvergunning voor het plaatsen van een dakkapel op het voordakvlak van de woning,Vlasakker 21 2723TP Zoetermeer</meta:user-defined>
    <meta:user-defined meta:name="DCTERMS.W3CDTF/DCTERMS.available">2026-06-08</meta:user-defined>
    <meta:user-defined meta:name="DCTERMS.W3CDTF/OVERHEIDop.jaargang">2026</meta:user-defined>
    <meta:user-defined meta:name="OVERHEIDop.publicationIssue">269627</meta:user-defined>
    <meta:user-defined meta:name="OVERHEIDop.GmbID/DC.identifier">gmb-2026-269627</meta:user-defined>
    <meta:user-defined meta:name="OVERHEIDop.versieInformatie"/>
  </office:meta>
</office:document-meta>
</file>