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Collectevergunning Grote Peel, Griend, Weerribben en Boschplaat te Diemen - het collecteren t.b.v. Sinterklaasintocht Duivendrecht 19-10-2026 t/m 23-1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collecteren t.b.v. Sinterklaasintocht Duivendrecht 19-10-2026 t/m 23-10-2026</text:p>
            <text:p text:style-name="common-al">
            <text:span text:style-name="nadrukvet">Locatie:</text:span> Grote Peel, Griend, Weerribben en Boschplaat te Diemen</text:p>
            <text:p text:style-name="common-al">
            <text:span text:style-name="nadrukvet">Kenmerk:</text:span> Z2026-00001462</text:p>
            <text:p text:style-name="common-al">
            <text:span text:style-name="nadrukvet">Ontvangstdatum:</text:span> 3 juni 2026</text:p>
            <text:p text:style-name="common-al">
            <text:span text:style-name="nadrukvet">Aangevraagde activiteit(en):</text:span>
          </text:p>
            <text:list text:style-name="id1-3-2-1-1-6">
              <text:list-item text:style-override="id1-3-2-1-1-6-1">
                <text:number>•</text:number>
                <text:p text:style-name="al">Inzameling geld</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962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2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2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62</meta:user-defined>
    <meta:user-defined meta:name="DCTERMS.abstract">Aanvraag Collectevergunning Grote Peel, Griend, Weerribben en Boschplaat te Diemen - het collecteren t.b.v. Sinterklaasintocht Duivendrecht 19-10-2026 t/m 23-10-2026</meta:user-defined>
    <dc:language>nl</dc:language>
    <meta:user-defined meta:name="OVERHEIDop.locatietype/OVERHEIDop.gebiedsmarkering">Vlak</meta:user-defined>
    <meta:user-defined meta:name="DC.title">Aanvraag Collectevergunning Grote Peel, Griend, Weerribben en Boschplaat te Diemen - het collecteren t.b.v. Sinterklaasintocht Duivendrecht 19-10-2026 t/m 23-10-2026</meta:user-defined>
    <meta:user-defined meta:name="DCTERMS.W3CDTF/DCTERMS.available">2026-06-08</meta:user-defined>
    <meta:user-defined meta:name="DCTERMS.W3CDTF/OVERHEIDop.jaargang">2026</meta:user-defined>
    <meta:user-defined meta:name="OVERHEIDop.publicationIssue">269626</meta:user-defined>
    <meta:user-defined meta:name="OVERHEIDop.GmbID/DC.identifier">gmb-2026-269626</meta:user-defined>
    <meta:user-defined meta:name="OVERHEIDop.versieInformatie"/>
  </office:meta>
</office:document-meta>
</file>