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 Schrappen aanduiding politieke groepering </text:p>
      <text:section text:name="zakelijke-mededeling_id1-3-2" text:style-name="zakelijke-mededeling">
        <text:section text:name="zakelijke-mededeling-tekst_id1-3-2-1" text:style-name="zakelijke-mededeling-tekst">
          <text:section text:name="tekst_id1-3-2-1-1" text:style-name="tekst">
            <text:p text:style-name="common-al">Op 27 mei 2026 heeft het centraal stembureau voor de verkiezing van de leden van de raad van de gemeente Katwijk; </text:p>
            <text:p text:style-name="common-al">Overeenkomstig artikel G 3, zevende lid, van de Kieswet; </text:p>
            <text:p text:style-name="common-al">Besloten de aanduiding van de volgende politieke groepering in het register van aanduidingen te schrappen. </text:p>
            <text:p text:style-name="common-al">Naam groepering: Hart Voor Katwijk </text:p>
            <text:p text:style-name="common-al">Aanduiding: Hart Voor Katwijk </text:p>
            <text:p text:style-name="common-al">De aanduiding is geschrapt omdat door deze groepering bij de laatstgehouden verkiezing van de leden van de gemeenteraad geen geldige kandidatenlijst is ingeleverd. </text:p>
            <text:p text:style-name="last-al">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het Gemeenteblad van Katwijk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Katwijk,</text:span>
            <text:span text:style-name="datum">27 mei 2026 </text:span>
          </text:p>
          </text:section>
          <text:section text:name="ondertekening_id1-3-2-2-2">
            <text:p><text:span text:style-name="functie">De voorzitter van het centraal stembureau, </text:span></text:p>
          </text:section>
          <text:section text:name="ondertekening_id1-3-2-2-3">
            <text:p><text:span text:style-name="functie"/></text:p>
            <text:p><text:span text:style-name="functie">P.N. Middel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96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 Katwijk - Schrappen aanduiding politieke groepering</meta:user-defined>
    <meta:user-defined meta:name="DCTERMS.W3CDTF/DCTERMS.available">2026-06-09</meta:user-defined>
    <meta:user-defined meta:name="DCTERMS.W3CDTF/OVERHEIDop.jaargang">2026</meta:user-defined>
    <meta:user-defined meta:name="OVERHEIDop.publicationIssue">269624</meta:user-defined>
    <meta:user-defined meta:name="OVERHEIDop.GmbID/DC.identifier">gmb-2026-269624</meta:user-defined>
    <meta:user-defined meta:name="OVERHEIDop.versieInformatie"/>
  </office:meta>
</office:document-meta>
</file>