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Ouder-Amstel tot vaststelling van de collectieve ontheffing van het sluitingsuur en nadere regels inzake tv-schermen op terrassen ten behoeve van het wk voetbal 2026</text:p>
      <text:section text:name="regeling_id1-3-2" text:style-name="regeling">
        <text:section text:name="aanhef_id1-3-2-1" text:style-name="aanhef">
          <text:section text:name="preambule_id1-3-2-1-1" text:style-name="preambule">
            <text:p text:style-name="al">
            <text:span text:style-name="nadrukvet">De burgemeester van de gemeente Ouder-Amstel;</text:span>
          </text:p>
            <text:p text:style-name="al"/>
            <text:p text:style-name="al">
            <text:span text:style-name="nadrukvet">gelet op</text:span> artikel 2:30, eerste en derde lid, van de Algemene plaatselijke verordening Ouder-Amstel 2024 (APV Ouder-Amstel 2024);</text:p>
            <text:p text:style-name="al"/>
            <text:p text:style-name="al">Overwegende:</text:p>
            <text:list text:style-name="id1-3-2-1-1-6">
              <text:list-item text:style-override="id1-3-2-1-1-6-1">
                <text:number>-</text:number>
                <text:p text:style-name="al">dat het Wereldkampioenschap Voetbal 2026 wordt gehouden van 11 juni tot en met 19 juli 2026 in de Verenigde Staten, Canada en Mexico;</text:p>
              </text:list-item>
              <text:list-item text:style-override="id1-3-2-1-1-6-2">
                <text:number>-</text:number>
                <text:p text:style-name="al">dat een aantal wedstrijden van het Nederlands elftal vanwege het tijdsverschil met Noord-Amerika (gedeeltelijk) buiten de reguliere openingstijden van horeca inrichtingen valt;</text:p>
              </text:list-item>
              <text:list-item text:style-override="id1-3-2-1-1-6-3">
                <text:number>-</text:number>
                <text:p text:style-name="al">dat deze wedstrijden traditioneel zorgen voor verhoogde bezoekersaantallen en een toegenomen toezichtbehoefte op en rond terrassen;</text:p>
              </text:list-item>
              <text:list-item text:style-override="id1-3-2-1-1-6-4">
                <text:number>-</text:number>
                <text:p text:style-name="al">dat het wenselijk is horecaondernemers in de gemeente Ouder-Amstel duidelijkheid en rechtszekerheid te bieden door middel van een uniforme, collectieve ontheffing van het reguliere sluitingsuur voor de betrokken speeldagen, en door het stellen van nadere voorwaarden voor het plaatsen van televisieschermen op terrassen;</text:p>
              </text:list-item>
              <text:list-item text:style-override="id1-3-2-1-1-6-5">
                <text:number>-</text:number>
                <text:p text:style-name="al">dat het WK Voetbal 2026 als bijzondere omstandigheid als bedoeld in artikel 2:30, derde lid, APV Ouder-Amstel 2024 kan worden aangemerkt, gelet op het nationale belang en de traditionele publieke belangstelling voor wedstrijden van het Nederlands elftal;</text:p>
              </text:list-item>
              <text:list-item text:style-override="id1-3-2-1-1-6-6">
                <text:number>-</text:number>
                <text:p text:style-name="al">dat para-commerciële horeca en daghoreca geen onderdeel uitmaken van deze regeling teneinde oneerlijke concurrentie met de reguliere horeca te voorkomen;</text:p>
              </text:list-item>
              <text:list-item text:style-override="id1-3-2-1-1-6-7">
                <text:number>-</text:number>
                <text:p text:style-name="al">dat aan deze ontheffing voorschriften worden verbonden ter bescherming van de openbare orde, de woon- en leefomgeving en de veiligheid in de gemeente, als bedoeld in artikel 1:8 APV Ouder-Amstel 2024;</text:p>
              </text:list-item>
            </text:list>
            <text:p text:style-name="al">
            <text:span text:style-name="nadrukvet">besluit vast te stellen:</text:span>
          </text:p>
            <text:p text:style-name="al"/>
            <text:p text:style-name="al">
            <text:span text:style-name="nadrukvet">de collectieve ontheffing sluitingsuur en nadere regels tv-schermen terrassen ten behoeve van het WK Voetba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Collectieve ontheffing sluitingsuur</text:p>
            <text:list text:style-name="id1-3-2-2-1-2">
              <text:list-item text:style-override="id1-3-2-2-1-2">
                <text:number>1.1</text:number>
                <text:p text:style-name="al">Aan alle reguliere horeca inrichtingen in de gemeente Ouder-Amstel die beschikken over een geldige exploitatievergunning als bedoeld in artikel 2:28 APV Ouder-Amstel 2024, en die niet vallen onder para-commerciële horeca of daghoreca, wordt een collectieve ontheffing verleend van het reguliere sluitingsuur op grond van artikel 2:30, derde lid, APV Ouder-Amstel 2024, uitsluitend voor wedstrijden van het Nederlands elftal tijdens het WK Voetbal 2026 waarvan de aanvang- en/of eindtijd buiten de reguliere sluitingstijd van de betrokken inrichting valt.</text:p>
              </text:list-item>
              <text:list-item text:style-override="id1-3-2-2-1-3">
                <text:number>1.2</text:number>
                <text:p text:style-name="al">De horeca inrichting dient uiterlijk 30 minuten na het eindsignaal van de desbetreffende wedstrijd gesloten te zijn voor publiek.</text:p>
              </text:list-item>
              <text:list-item text:style-override="id1-3-2-2-1-4">
                <text:number>1.3</text:number>
                <text:p text:style-name="al">Exploitanten die gebruik wensen te maken van deze collectieve ontheffing, melden dit uiterlijk 7 dagen voor aanvang van het WK Voetbal 2026 schriftelijk bij de gemeente via: gemeente@ouder-amstel.nl. Bij de melding wordt vermeld of de horecaondernemer gebruik maakt van tv-schermen op het terras en op welke wijze hier vorm aan wordt gegeven. </text:p>
              </text:list-item>
            </text:list>
          </text:section>
          <text:section text:name="artikel_id1-3-2-2-2" text:style-name="artikel">
            <text:p text:style-name="artikel_kop_titel"><text:span text:style-name="artikel_kop_label">Artikel</text:span> <text:span text:style-name="artikel_kop_nr">2</text:span> – Toestemming voor het plaatsen van tv-schermen op terrassen</text:p>
            <text:list text:style-name="id1-3-2-2-2-2">
              <text:list-item text:style-override="id1-3-2-2-2-2">
                <text:number>2.1</text:number>
                <text:p text:style-name="al">Het is horecaondernemers toegestaan tv-schermen te plaatsen op vergunde terrassen uitsluitend tijdens wedstrijden van het Nederlands elftal van het WK Voetbal 2026, mits:</text:p>
                <text:list text:style-name="id1-3-2-2-2-2-3">
                  <text:list-item text:style-override="id1-3-2-2-2-2-3-1">
                    <text:number>-</text:number>
                    <text:p text:style-name="al">de schermen worden geplaatst binnen de grenzen van het vergunde terras;</text:p>
                  </text:list-item>
                  <text:list-item text:style-override="id1-3-2-2-2-2-3-2">
                    <text:number>-</text:number>
                    <text:p text:style-name="al">de schermen naar binnen zijn gericht, zodanig dat de zichtbaarheid van de openbare weg zoveel mogelijk wordt beperkt;</text:p>
                  </text:list-item>
                  <text:list-item text:style-override="id1-3-2-2-2-2-3-3">
                    <text:number>-</text:number>
                    <text:p text:style-name="al">de uitzending uitsluitend plaatsvindt binnen de (met toepassing van dit besluit verlengde) openingstijd van het terras (conform de exploitatievergunning)</text:p>
                  </text:list-item>
                </text:list>
              </text:list-item>
              <text:list-item text:style-override="id1-3-2-2-2-3">
                <text:number>2.2</text:number>
                <text:p text:style-name="al">Het uitzenden van wedstrijden is toegestaan vanaf 30 minuten voor aanvang van de wedstrijd tot uiterlijk 30 minuten na het eindsignaal.</text:p>
              </text:list-item>
              <text:list-item text:style-override="id1-3-2-2-2-4">
                <text:number>2.3</text:number>
                <text:p text:style-name="al">Het uitzenden van wedstrijden op het terras is niet toegestaan indien de wedstrijd eindigt ná de reeds vergunde sluitingstijd van het terras</text:p>
              </text:list-item>
              <text:list-item text:style-override="id1-3-2-2-2-5">
                <text:number>2.4</text:number>
                <text:p text:style-name="al">Het is niet toegestaan aanvullende entertainmentobjecten, buitentaps, mobiele bars of vergelijkbare voorzieningen op het terras te plaatsen buiten de reguliere terrasvergunning.</text:p>
              </text:list-item>
              <text:list-item text:style-override="id1-3-2-2-2-6">
                <text:number>2.5</text:number>
                <text:p text:style-name="al">Gedurende de gehele uitzending op het terras is minimaal één door de exploitant aangewezen toezichthouder namens het horecabedrijf aanwezig.</text:p>
              </text:list-item>
            </text:list>
          </text:section>
          <text:section text:name="artikel_id1-3-2-2-3" text:style-name="artikel">
            <text:p text:style-name="artikel_kop_titel"><text:span text:style-name="artikel_kop_label">Artikel</text:span> <text:span text:style-name="artikel_kop_nr">3</text:span> – Reikwijdte</text:p>
            <text:list text:style-name="id1-3-2-2-3-2">
              <text:list-item text:style-override="id1-3-2-2-3-2">
                <text:number>3.1</text:number>
                <text:p text:style-name="al">Deze collectieve ontheffing geldt uitsluitend voor wedstrijden van het Nederlands elftal van het WK Voetbal 2026.</text:p>
              </text:list-item>
              <text:list-item text:style-override="id1-3-2-2-3-3">
                <text:number>3.2</text:number>
                <text:p text:style-name="al">Er worden op grond van dit besluit geen ontheffingen verleend voor overige WK-wedstrijden of voor public viewing-evenementen op de openbare weg. Voor dergelijke activiteiten geldt de reguliere evenementenvergunningplicht op grond van artikel 2:25 APV Ouder-Amstel 2024.</text:p>
              </text:list-item>
            </text:list>
          </text:section>
          <text:section text:name="artikel_id1-3-2-2-4" text:style-name="artikel">
            <text:p text:style-name="artikel_kop_titel"><text:span text:style-name="artikel_kop_label">Artikel</text:span> <text:span text:style-name="artikel_kop_nr">4</text:span> – Handhaving en intrekking</text:p>
            <text:list text:style-name="id1-3-2-2-4-2">
              <text:list-item text:style-override="id1-3-2-2-4-2">
                <text:number>4.1</text:number>
                <text:p text:style-name="al">De burgemeester is bevoegd de werking van deze collectieve ontheffing voor een individuele inrichting te beperken of te beëindigen, indien de exploitant de aan dit besluit verbonden voorschriften niet naleeft, of indien de openbare orde of veiligheid daartoe aanleiding geeft, zulks met inachtneming van artikel 1:6 APV Ouder-Amstel 2024.</text:p>
              </text:list-item>
            </text:list>
          </text:section>
          <text:section text:name="artikel_id1-3-2-2-5" text:style-name="artikel">
            <text:p text:style-name="artikel_kop_titel"><text:span text:style-name="artikel_kop_label">Artikel</text:span> <text:span text:style-name="artikel_kop_nr">5</text:span> – Inwerkingtreding en vervaldatum</text:p>
            <text:p text:style-name="al">Dit besluit treedt in werking op de dag na bekendmaking en vervalt van rechtswege op 20 juli 2026.</text:p>
          </text:section>
          <text:section text:name="artikel_id1-3-2-2-6" text:style-name="artikel">
            <text:p text:style-name="artikel_kop_titel"><text:span text:style-name="artikel_kop_label">Artikel</text:span> <text:span text:style-name="artikel_kop_nr">6</text:span> – Citeertitel</text:p>
            <text:p text:style-name="al">Dit besluit wordt aangehaald als: <text:span text:style-name="nadrukvet">"Besluit burgemeester WK Voetbal 2026 Ouder-Amstel – Collectieve ontheffing sluitingsuur en tv-schermen terrassen".</text:span></text:p>
          </text:section>
        </text:section>
        <text:section text:name="regeling-sluiting_id1-3-2-3" text:style-name="regeling-sluiting">
          <text:section text:name="ondertekening_id1-3-2-3-1">
            <text:p><text:span text:style-name="functie">De burgemeester van de gemeente Ouder-Amstel,</text:span></text:p>
            <text:p><text:span text:style-name="functie"/></text:p>
          </text:section>
          <text:section text:name="ondertekening_id1-3-2-3-2">
            <text:p><text:span text:style-name="functie"/></text:p>
            <text:p><text:span text:style-name="functie">Susanne de Roy van Zuidewijn-Ri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961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1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1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Openbare orde en veiligheid | Organisatie en beleid</meta:user-defined>
    <meta:user-defined meta:name="DC.source">artikel 2:30, eerste en derde lid, van de Algemene plaatselijke verordening Ouder-Amstel 2024]|[https://lokaleregelgeving.overheid.nl/CVDR712910/1#hoofdstuk_2_paragraaf_n4_artikel_2:30</meta:user-defined>
    <meta:user-defined meta:name="OVERHEIDop.referentienummer">2026-045476</meta:user-defined>
    <meta:user-defined meta:name="DCTERMS.alternative">Besluit burgemeester WK Voetbal 2026 Ouder-Amstel – Collectieve ontheffing sluitingsuur en tv-schermen terrassen</meta:user-defined>
    <dc:language>nl</dc:language>
    <meta:user-defined meta:name="OVERHEIDop.locatietype/OVERHEIDop.gebiedsmarkering">Gemeente</meta:user-defined>
    <meta:user-defined meta:name="DC.title">Besluit van de burgemeester van de gemeente Ouder-Amstel tot vaststelling van de collectieve ontheffing van het sluitingsuur en nadere regels inzake tv-schermen op terrassen ten behoeve van het wk voetbal 2026</meta:user-defined>
    <meta:user-defined meta:name="DCTERMS.W3CDTF/DCTERMS.available">2026-06-09</meta:user-defined>
    <meta:user-defined meta:name="DCTERMS.W3CDTF/OVERHEIDop.jaargang">2026</meta:user-defined>
    <meta:user-defined meta:name="OVERHEIDop.publicationIssue">269618</meta:user-defined>
    <meta:user-defined meta:name="OVERHEIDop.betreftRegeling">CVDR762564_1</meta:user-defined>
    <meta:user-defined meta:name="xs:date/OVERHEIDop.startdatum">2026-06-10</meta:user-defined>
    <meta:user-defined meta:name="xs:date/OVERHEIDop.einddatum">2026-07-20</meta:user-defined>
    <meta:user-defined meta:name="OVERHEIDop.GmbID/DC.identifier">gmb-2026-269618</meta:user-defined>
    <meta:user-defined meta:name="OVERHEIDop.versieInformatie"/>
  </office:meta>
</office:document-meta>
</file>