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omgevingsvergunning Zeestraat 15, 1131ZD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ni 2026 besloten de omgevingsvergunning met kenmerk HZ_WABO-21-5212, voor het wijzigen van het gebruik en het realiseren van een bovenwoning op het perceel Zeestraat 15 in Volendam gedeeltelijk in te trekken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gedeeltelijk is ingetrokken, met betrekking tot het wijzigen van de voor- en achtergevel en het verhogen van de kap. 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96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8</meta:user-defined>
    <meta:user-defined meta:name="DCTERMS.abstract">Betreft:  besluit op locatie Zeestraat 15, 1131ZD Volendam</meta:user-defined>
    <dc:language>nl</dc:language>
    <meta:user-defined meta:name="OVERHEIDop.locatietype/OVERHEIDop.gebiedsmarkering">Punt</meta:user-defined>
    <meta:user-defined meta:name="DC.title">Gedeeltelijke intrekking omgevingsvergunning Zeestraat 15, 1131ZD Volen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17</meta:user-defined>
    <meta:user-defined meta:name="OVERHEIDop.GmbID/DC.identifier">gmb-2026-269617</meta:user-defined>
    <meta:user-defined meta:name="OVERHEIDop.versieInformatie"/>
  </office:meta>
</office:document-meta>
</file>