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ransformeren van een restaurant naar een woonhuis, Noordeinde 41 b, 1485 ET Noordeinde, Graft-De Rijp (GRA03) F 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 met buitenplanse omgevingsplanactiviteit (bopa)</text:span>
          </text:p>
            <text:p text:style-name="common-al">
            
          </text:p>
            <text:p text:style-name="common-al">Burgemeester en wethouders van Alkmaar geven kennis van het besluit op de volgende aanvraag voor een omgevingsvergunning:</text:p>
            <text:p text:style-name="common-al">
            
          </text:p>
            <text:p text:style-name="common-al">Noordeinde 41 b, 1485 ET Noordeinde, Graft-De Rijp (GRA03) F 945<text:span text:style-name="nadrukvet">; </text:span>het transformeren van een restaurant naar een woonhuis</text:p>
            <text:p text:style-name="common-al">
            
          </text:p>
            <text:p text:style-name="common-al">De activiteit past niet in het Omgevingsplan gemeente Alkmaar. Daarom is een omgevingsvergunning verleend voor een buitenplanse omgevingsplanactiviteit. Hiermee wordt afgeweken van het Omgevingsplan gemeente Alkmaar. Deze omgevingsvergunning zal op een later moment worden verwerkt in dit omgevingsplan. </text:p>
            <text:p text:style-name="common-al">
            
          </text:p>
            <text:p text:style-name="common-al">Verzenddatum:  19-05-2026  04-06-2026 </text:p>
            <text:p text:style-name="common-al">Zaaknummer: 00001366695</text:p>
            <text:p text:style-name="common-al">
            
          </text:p>
            <text:p text:style-name="common-al">
            
          </text:p>
            <text:p text:style-name="common-al">
            <text:span text:style-name="nadrukondlijn">Niet eens met dit besluit?</text:span>
          </text:p>
            <text:p text:style-name="common-al">
            
          </text:p>
            <text:p text:style-name="common-al">Als u het niet eens bent met dit besluit dan kunt u bezwaar maken. Dit moet binnen zes weken vanaf de eerstvolgende dag nadat het besluit is verzonden naar de aanvrager. Deze dag hoeft niet gelijk te zijn aan de datum van deze</text:p>
            <text:p text:style-name="common-al">publicatie. Let daarom op de verzenddatum van het besluit. </text:p>
            <text:p text:style-name="common-al">
            
          </text:p>
            <text:p text:style-name="last-al">Op onze <text:a xlink:href="https://www.alkmaar.nl/direct-regelen/afval/het-ergens-niet-mee-eens-zijn/bezwaar-en-beroep/" xlink:type="simple">Externe link: website</text:a> leest u hoe u digitaal of per post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6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695</meta:user-defined>
    <dc:language>nl</dc:language>
    <meta:user-defined meta:name="DC.title">Omgevingsvergunning regulier Verleend: het transformeren van een restaurant naar een woonhuis, Noordeinde 41 b, 1485 ET Noordeinde, Graft-De Rijp (GRA03) F 945</meta:user-defined>
    <meta:user-defined meta:name="OVERHEIDop.datumEindeReactietermijn">2026-07-20</meta:user-defined>
    <meta:user-defined meta:name="OVERHEIDop.TilID/OVERHEIDop.terinzageleggingOP">til-2026-22062</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23</meta:user-defined>
    <meta:user-defined meta:name="OVERHEIDop.publicationIssue">269616</meta:user-defined>
    <meta:user-defined meta:name="OVERHEIDop.GmbID/DC.identifier">gmb-2026-269616</meta:user-defined>
    <meta:user-defined meta:name="OVERHEIDop.versieInformatie"/>
  </office:meta>
</office:document-meta>
</file>