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straat 135-3 1056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aan de voorgevel op de derde verdieping</text:p>
            <text:p text:style-name="common-al">Zaakadres: Mercatorstraat 135-3 1056RC Amsterdam</text:p>
            <text:p text:style-name="common-al">Datum ontvangst: 08-05-2026</text:p>
            <text:p text:style-name="common-al">Zaaknummer: Z2026-020473</text:p>
            <text:p text:style-name="common-al">DSO-nummer: 20260508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6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473</meta:user-defined>
    <meta:user-defined meta:name="DCTERMS.abstract">veranderen van de kozijnen aan de voorgevel op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rcatorstraat 135-3 1056RC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14</meta:user-defined>
    <meta:user-defined meta:name="OVERHEIDop.GmbID/DC.identifier">gmb-2026-269614</meta:user-defined>
    <meta:user-defined meta:name="OVERHEIDop.versieInformatie"/>
  </office:meta>
</office:document-meta>
</file>