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 Westervoort Live / Muziekfeest op de locatie Dorpstraat 11, 6931BA Westervoort</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een aanvraag ontvangen voor een evenementenvergunning voor Westervoort Live / Muziekfeest op het plein, op 21 en 22 augustus 2026 op de locatie Dorpstraat 11, 6931BA Westervoort. De aanvraag is geregistreerd onder zaaknummer Z2026-00001027.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6961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1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1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27</meta:user-defined>
    <meta:user-defined meta:name="DCTERMS.abstract">Kennisgeving ontvangst aanvraag evenementenvergunning - Westervoort Live / Muziekfeest op de locatie Dorpstraat 11, 6931BA Westervoor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evenementenvergunning - Westervoort Live / Muziekfeest op de locatie Dorpstraat 11, 6931BA Westervoort</meta:user-defined>
    <meta:user-defined meta:name="DCTERMS.W3CDTF/DCTERMS.available">2026-06-08</meta:user-defined>
    <meta:user-defined meta:name="DCTERMS.W3CDTF/OVERHEIDop.jaargang">2026</meta:user-defined>
    <meta:user-defined meta:name="OVERHEIDop.publicationIssue">269612</meta:user-defined>
    <meta:user-defined meta:name="OVERHEIDop.GmbID/DC.identifier">gmb-2026-269612</meta:user-defined>
    <meta:user-defined meta:name="OVERHEIDop.versieInformatie"/>
  </office:meta>
</office:document-meta>
</file>