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Dorpsweg 63, 8051XT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orpsweg 63, 8051XT Hattem, voor het plaatsen van een erker, verzonden op 4 juni 2026 (zaaknummer R2026-0103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6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032</meta:user-defined>
    <meta:user-defined meta:name="DCTERMS.abstract">Betreft: Beschikking op aanvraag op locatie Dorpsweg 63, 8051XT Hattem</meta:user-defined>
    <dc:language>nl</dc:language>
    <meta:user-defined meta:name="DC.title">Kennisgeving verleende omgevingsvergunning Dorpsweg 63, 8051XT Hattem</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22</meta:user-defined>
    <meta:user-defined meta:name="OVERHEIDop.publicationIssue">269609</meta:user-defined>
    <meta:user-defined meta:name="OVERHEIDop.GmbID/DC.identifier">gmb-2026-269609</meta:user-defined>
    <meta:user-defined meta:name="OVERHEIDop.versieInformatie"/>
  </office:meta>
</office:document-meta>
</file>