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intrekken Aanwijzing veiligheidsrisicogebied Apeldoorn 24 mei 2026</text:p>
      <text:section text:name="regeling_id1-3-2" text:style-name="regeling">
        <text:section text:name="aanhef_id1-3-2-1" text:style-name="aanhef">
          <text:section text:name="preambule_id1-3-2-1-1" text:style-name="preambule">
            <text:p text:style-name="al">De burgemeester van de gemeente Apeldoorn,</text:p>
            <text:p text:style-name="al"/>
            <text:p text:style-name="al">gehoord de beraadslagingen in het driehoeksoverleg d.d. 3 juni 2026 om 10.30 uur.</text:p>
            <text:p text:style-name="al"/>
            <text:p text:style-name="al">overwegende dat:</text:p>
            <text:p text:style-name="al"/>
            <text:list text:style-name="id1-3-2-1-1-7">
              <text:list-item text:style-override="id1-3-2-1-1-7-1">
                <text:number>•</text:number>
                <text:p text:style-name="al">gelet op het bepaalde in artikel 2:76 van de Algemene plaatselijke verordening 2014 juncto artikel 151b van de Gemeentewet juncto artikel 174b van de Gemeentewet op zondag 21 mei 2026 het veiligheidsrisicogebied bij besluit is aangewezen. De Aanwijzing veiligheidsrisicogebied Apeldoorn 24 mei 2026 geldt van zondag 24 mei 2026 17.00 uur tot en met zondag 31 mei 05.00 uur, en daarna iedere dag opnieuw tot en met zondag 7 juni 05.00 uur. </text:p>
              </text:list-item>
              <text:list-item text:style-override="id1-3-2-1-1-7-2">
                <text:number>•</text:number>
                <text:p text:style-name="al">indien niet langer noodzakelijk, het Aanwijzingsbesluit veiligheidsrisicogebied Apeldoorn 24 mei 2026 eerder wordt ingetrokken;</text:p>
              </text:list-item>
              <text:list-item text:style-override="id1-3-2-1-1-7-3">
                <text:number>•</text:number>
                <text:p text:style-name="al">de verstoring van de openbare orde door de aanwezigheid van wapens, dan wel de ernstige vrees voor het ontstaan daarvan is geweken;</text:p>
              </text:list-item>
              <text:list-item text:style-override="id1-3-2-1-1-7-4">
                <text:number>•</text:number>
                <text:p text:style-name="al">op grond van artikel 151b, zesde lid van de Gemeentewet; </text:p>
              </text:list-item>
              <text:list-item text:style-override="id1-3-2-1-1-7-5">
                <text:number>•</text:number>
                <text:p text:style-name="al">gehoord het advies van de driehoek d.d. 3 juni 2026;</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Op 3 juni 2026 is besloten het besluit ‘Aanwijzing veiligheidsrisicogebied Apeldoorn 24 mei 2026’ van 21 mei 2026 op grond van artikel 151b van de Gemeentewet in te trekken. </text:p>
              </text:list-item>
            </text:list>
            <text:p text:style-name="al">Dit besluit treedt in werking na bekendmaking in het Gemeenteblad. </text:p>
            <text:p text:style-name="al"/>
            <text:p text:style-name="al">Dit besluit wordt op grond van artikel 151b, zesde lid, in samenhang met het vijfde lid, van de Gemeentewet zo spoedig mogelijk ter kennis gebracht van de gemeenteraad en van de officier van justitie.</text:p>
            <text:p text:style-name="al"/>
          </text:section>
        </text:section>
        <text:section text:name="regeling-sluiting_id1-3-2-3" text:style-name="regeling-sluiting">
          <text:section text:name="ondertekening_id1-3-2-3-1">
            <text:p><text:span text:style-name="functie">Apeldoorn, 4 juni 2026.</text:span></text:p>
          </text:section>
          <text:section text:name="ondertekening_id1-3-2-3-2">
            <text:p><text:span text:style-name="functie"/></text:p>
            <text:p><text:span text:style-name="functie">De burgemeester van Apeldoorn,</text:span></text:p>
          </text:section>
          <text:section text:name="ondertekening_id1-3-2-3-3">
            <text:p><text:span text:style-name="functie"/></text:p>
          </text:section>
          <text:section text:name="ondertekening_id1-3-2-3-4">
            <text:p><text:span text:style-name="functie"/></text:p>
            <text:p><text:span text:style-name="functie">A.J.M. Heerts</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Bezwaar</text:p>
          <text:p text:style-name="al">Tegen dit besluit kan een belanghebbende binnen zes weken na bekendmaking bezwaar maken bij de burgemeester van Apeldoorn, postbus 9033, 7300 ES Apeldoorn. Er kan ook digitaal bezwaar worden ingediend. Kijk voor meer informatie op <text:a xlink:href="http://www.apeldoorn.nl/bezwaarschrift" xlink:type="simple"><text:span text:style-name="nadrukondlijn">www.apeldoorn.nl/bezwaarschrift</text:span></text:a>. </text:p>
          <text:p text:style-name="al">Het maken van bezwaar schorst de werking van een besluit niet. Er kan een verzoek om voorlopige voorziening worden ingediend bij de Rechtbank Gelderland, team Bestuursrech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9606</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606</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606</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Apeldoorn</meta:user-defined>
    <meta:user-defined meta:name="OVERHEID.Informatietype/DC.type">officiële publicatie</meta:user-defined>
    <meta:user-defined meta:name="OVERHEIDop.Rubriek/DC.type">ander besluit van algemene strekking</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DC.source">artikel 2:76 van de Algemene plaatselijke verordening 2014]|[https://lokaleregelgeving.overheid.nl/CVDR321083/32#hoofdstuk_2._paragraaf_12_artikel_2:76</meta:user-defined>
    <meta:user-defined meta:name="DC.source">artikel 151b van de Gemeentewet]|[1.0:c:BWBR0005416&amp;artikel=151b&amp;g=2026-03-21</meta:user-defined>
    <meta:user-defined meta:name="DC.source">artikel 174b van de Gemeentewet]|[1.0:c:BWBR0005416&amp;artikel=174b&amp;g=2026-03-21</meta:user-defined>
    <dc:language>nl</dc:language>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DC.title">Besluit intrekken Aanwijzing veiligheidsrisicogebied Apeldoorn 24 mei 2026</meta:user-defined>
    <meta:user-defined meta:name="DCTERMS.W3CDTF/DCTERMS.available">2026-06-04</meta:user-defined>
    <meta:user-defined meta:name="DCTERMS.W3CDTF/OVERHEIDop.jaargang">2026</meta:user-defined>
    <meta:user-defined meta:name="OVERHEIDop.publicationIssue">269606</meta:user-defined>
    <meta:user-defined meta:name="OVERHEIDop.GmbID/DC.identifier">gmb-2026-269606</meta:user-defined>
    <meta:user-defined meta:name="OVERHEIDop.versieInformatie"/>
  </office:meta>
</office:document-meta>
</file>