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Duizendknoop 4, 6, 10, 12, 14 en 16 en Groeneweg 4, 4a, 4b, 4c, 4d, 5, 5a, 5b en 5c  (perceel E 2389; Zuiderloo) in Heiloo, het bouwen van 15 woningen (6 2^1-kap- en 9 rijwoningen) en aanleggen uitritten, datum ontvangst 3 juni 2026 (Z2026-0000505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69605</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605</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605</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Rx.Mission zaak Z2026-00005055</meta:user-defined>
    <meta:user-defined meta:name="DCTERMS.abstract">Duizendknoop 4, 6, 10, 12, 14 en 16 en Groeneweg 4, 4a, 4b, 4c, 4d, 5, 5a, 5b en 5c  (perceel E 2389; Zuiderloo) in Heiloo, het bouwen van 15 woningen (6 2^1-kap- en 9 rijwoningen) en aanleggen uitritten, datum ontvangst 3 juni 2026 (Z2026-00005055)</meta:user-defined>
    <dc:language>nl</dc:language>
    <meta:user-defined meta:name="OVERHEIDop.locatietype/OVERHEIDop.gebiedsmarkering">Vlak</meta:user-defined>
    <meta:user-defined meta:name="DC.title">Gemeente Heiloo, ontvangen aanvraag omgevingsvergunning, Duizendknoop 4, 6, 10, 12, 14 en 16 en Groeneweg 4, 4a, 4b, 4c, 4d, 5, 5a, 5b en 5c  (perceel E 2389; Zuiderloo) in Heiloo, het bouwen van 15 woningen (6 2^1-kap- en 9 rijwoningen) en aanleggen uitritten, datum ontvangst 3 juni 2026 (Z2026-00005055)</meta:user-defined>
    <meta:user-defined meta:name="DCTERMS.W3CDTF/DCTERMS.available">2026-06-08</meta:user-defined>
    <meta:user-defined meta:name="DCTERMS.W3CDTF/OVERHEIDop.jaargang">2026</meta:user-defined>
    <meta:user-defined meta:name="OVERHEIDop.publicationIssue">269605</meta:user-defined>
    <meta:user-defined meta:name="OVERHEIDop.GmbID/DC.identifier">gmb-2026-269605</meta:user-defined>
    <meta:user-defined meta:name="OVERHEIDop.versieInformatie"/>
  </office:meta>
</office:document-meta>
</file>