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nota Grondbeleid 2026-2030 Gemeente E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Kadernota Grondbeleid 2026-2030 op 28 mei 2026 is vastgesteld.</text:p>
            <text:p text:style-name="common-al">Deze kadernota is een aanpassing van de vorige kadernota grondbeleid 2018-2022. De reden van de aanpassing is dat de huidige beleidsregels niet meer passen binnen de huidige wet- en regelgeving (o.a. Omgevingswet).</text:p>
            <text:p text:style-name="common-al">In de kadernota actualiseert de gemeente Emmen haar beleidskader voor het inzetten van grondinstrumenten bij ruimtelijke ontwikkeling. Gemeente Emmen kiest voor actief situationeel grondbeleid. Actief situationeel grondbeleid houdt in dat de gemeente het instrumentarium van actief grondbeleid bewust, selectief en tijdelijk inzet op die locaties en in die situaties waarin de ruimtelijke, maatschappelijke en markttechnische context daartoe aanleiding geeft. De keuze voor actief optreden wordt per gebied of opgave gemaakt en is afhankelijk van de mate waarin publieke doelen met andere sturingsvormen kunnen worden gerealiseerd. Actief grondbeleid is daarbij geen doel op zich, maar een contextafhankelijk gevolg van de marktomstandigheden en opgaven van dit moment.</text:p>
            <text:p text:style-name="last-al">U kunt de Kadernota Grondbeleid 2026-2030 digitaal bekijken via het digitale publicatieblad op <text:a xlink:href="http://www.officielebekendmakingen.nl" xlink:type="simple"><text:span text:style-name="nadrukondlijn">www.officielebekendmakingen.nl</text:span></text:a>. De documenten zijn beschikbaar als 'Bekijk documenten' in deze publicatie (zie linker kolom). Voor nadere informatie of het maken van een afspraak kunt u contact opnemen met de gemeente Emmen via telefoonnummer 140591.</text:p>
            <text:p text:style-name="tekst_bottom"/>
          </text:section>
        </text:section>
        <text:section text:name="zakelijke-mededeling-sluiting_id1-3-2-2" text:style-name="zakelijke-mededeling-sluiting">
          <text:section text:name="ondertekening_id1-3-2-2-1">
            <text:p><text:span text:style-name="functie">Emmen, 1 juni 2026</text:span></text:p>
          </text:section>
          <text:section text:name="ondertekening_id1-3-2-2-2">
            <text:p><text:span text:style-name="functie">Burgemeester en wethouders van Em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960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adernota Grondbeleid 2026-2030 Gemeente Emmen</meta:user-defined>
    <meta:user-defined meta:name="DCTERMS.W3CDTF/DCTERMS.available">2026-06-09</meta:user-defined>
    <meta:user-defined meta:name="DCTERMS.W3CDTF/OVERHEIDop.jaargang">2026</meta:user-defined>
    <meta:user-defined meta:name="OVERHEIDop.externeBijlage">Grondbeleid|exb-2026-19921</meta:user-defined>
    <meta:user-defined meta:name="OVERHEIDop.publicationIssue">269604</meta:user-defined>
    <meta:user-defined meta:name="OVERHEIDop.GmbID/DC.identifier">gmb-2026-269604</meta:user-defined>
    <meta:user-defined meta:name="OVERHEIDop.versieInformatie"/>
  </office:meta>
</office:document-meta>
</file>