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uifweg 5, 3835PN Stoutenburg</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een aanvraag ontvangen voor Aanvraag beschikking behandelen op locatie Ruifweg 5, 3835PN Stoutenburg. De aanvraag is geregistreerd onder zaaknummer Z2026-00000410. De aanvraag betreft het graven van een natuurvriendelijke oever en het graven van een poel en beva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960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0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0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0</meta:user-defined>
    <meta:user-defined meta:name="DCTERMS.abstract">Betreft: Aanvraag op locatie Ruifweg 5, 3835PN Stoutenbu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Ruifweg 5, 3835PN Stoutenburg</meta:user-defined>
    <meta:user-defined meta:name="DCTERMS.W3CDTF/DCTERMS.available">2026-06-08</meta:user-defined>
    <meta:user-defined meta:name="DCTERMS.W3CDTF/OVERHEIDop.jaargang">2026</meta:user-defined>
    <meta:user-defined meta:name="OVERHEIDop.publicationIssue">269603</meta:user-defined>
    <meta:user-defined meta:name="OVERHEIDop.GmbID/DC.identifier">gmb-2026-269603</meta:user-defined>
    <meta:user-defined meta:name="OVERHEIDop.versieInformatie"/>
  </office:meta>
</office:document-meta>
</file>