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iathlon Apeldoorn 5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1-2026</text:p>
            <text:p text:style-name="common-al">Omschrijving: Triathlon Apeldoorn</text:p>
            <text:p text:style-name="common-al">Locatie: Felualaan 29, 7313 GM Apeldoorn</text:p>
            <text:p text:style-name="common-al">Zaaknummer: 02006062837</text:p>
            <text:p text:style-name="common-al">Datum evenement: 5 september 2026</text:p>
            <text:p text:style-name="last-al">Tijdstip evenement: 09:00 uur tot 15: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6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62837</meta:user-defined>
    <dc:language>nl</dc:language>
    <meta:user-defined meta:name="OVERHEIDop.locatietype/OVERHEIDop.gebiedsmarkering">Punt</meta:user-defined>
    <meta:user-defined meta:name="DC.title">Aanvraag evenementenvergunning Triathlon Apeldoorn 5 september 2026</meta:user-defined>
    <meta:user-defined meta:name="DCTERMS.W3CDTF/DCTERMS.available">2026-01-22</meta:user-defined>
    <meta:user-defined meta:name="DCTERMS.W3CDTF/OVERHEIDop.jaargang">2026</meta:user-defined>
    <meta:user-defined meta:name="OVERHEIDop.publicationIssue">26960</meta:user-defined>
    <meta:user-defined meta:name="OVERHEIDop.GmbID/DC.identifier">gmb-2026-26960</meta:user-defined>
    <meta:user-defined meta:name="OVERHEIDop.versieInformatie"/>
  </office:meta>
</office:document-meta>
</file>