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bullet style:num-suffix="" text:bullet-char="​" text:level="1">
        <style:list-level-properties text:min-label-width="10mm"/>
      </text:list-level-style-bullet>
    </text:list-style>
    <text:list-style style:name="id1-3-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10">
      <text:list-level-style-bullet style:num-suffix="" text:bullet-char="​" text:level="1">
        <style:list-level-properties text:min-label-width="10mm"/>
      </text:list-level-style-bullet>
    </text:list-style>
    <text:list-style style:name="id1-3-2-1-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CTIFICATIE Tijdelijke verkeersmaatregelen Burgemeester en wethouders van Z a l t b o m m e 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Binnenstadsfonds Zaltbommel in de periode van 19 juni tot en met 21 juni 2026 verschillende activiteiten organiseert tijdens de Hanzedagen;</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list text:style-name="id1-3-2-1-1-8">
              <text:list-item text:style-override="id1-3-2-1-1-8-1">
                <text:number>1.</text:number>
                <text:p text:style-name="al">in Zaltbommel, door middel van het plaatsen van dranghekken met daarop bevestigd een bord C01 van het Reglement Verkeersregels en Verkeerstekens (RVV 1990), de volgende straten voor voertuigen gesloten te verklaren:</text:p>
              </text:list-item>
              <text:list-item text:style-override="id1-3-2-1-1-8-2">
                <text:number/>
                <text:p text:style-name="al"/>
              </text:list-item>
              <text:list-item text:style-override="id1-3-2-1-1-8-3">
                <text:number>a.</text:number>
                <text:p text:style-name="al">Bord <text:span text:style-name="nadrukvet">C01</text:span> &gt; Waterstraat en Markt van vrijdag 19 juni 2026 10:00 uur t/m maandag 22 juni 2026 12:00 uur. Plaatsing bord <text:span text:style-name="nadrukvet">E4</text:span> met als onderbord: ‘verboden te parkeren van vrijdag 19 juni 2026 10:00 uur t/m maandag 22 juni 2026 12:00 uur in verband met evenement. Wegsleepregeling is van toepassing; </text:p>
              </text:list-item>
              <text:list-item text:style-override="id1-3-2-1-1-8-4">
                <text:number>b.</text:number>
                <text:p text:style-name="al">Bord <text:span text:style-name="nadrukvet">C01</text:span> &gt; Boschstraat (van Ruiterstraat t/m Waterstraat), Gasthuisstraat, Ruiterstraat, Vismarkt, Koningstraat, Oude Vischmarkt, Kerkstraat (van Gasthuisstraat tot Ruiterstraat), Lange Steigerstraat en Korte Steigerstraat van vrijdag 19 juni 2026 14:00 uur t/m zaterdag 20 juni 2026 20:00 uur; Plaatsing bord <text:span text:style-name="nadrukvet">E4</text:span> met als onderbord: ‘verboden te parkeren van vrijdag 19 juni 2026 14:00 uur t/m zaterdag 20 juni 2026 10:00 uur in verband met evenement. Wegsleepregeling is van toepassing;</text:p>
              </text:list-item>
              <text:list-item text:style-override="id1-3-2-1-1-8-5">
                <text:number>c.</text:number>
                <text:p text:style-name="al">Bord <text:span text:style-name="nadrukvet">C01</text:span> &gt; Gamerschestraat (van Karstraat tot Markt) van vrijdag 19 juni 2026 22:00 uur t/m zondag 21 juni 2026 20:00 uur. Plaatsing bord <text:span text:style-name="nadrukvet">E4 </text:span>met als onderbord: ‘verboden te parkeren van vrijdag 19 juni 2026 22:00 uur t/m zondag 21 juni 2026 20:00 uur in verband met evenement. Wegsleepregeling is van toepassing;</text:p>
              </text:list-item>
              <text:list-item text:style-override="id1-3-2-1-1-8-6">
                <text:number>d.</text:number>
                <text:p text:style-name="al">Bord <text:span text:style-name="nadrukvet">C01</text:span> &gt; Tolstraat van zaterdag 20 juni 2026 14:00 uur t/m zondag 21 juni 2026 20:00 uur. Plaatsing bord <text:span text:style-name="nadrukvet">E4</text:span> met als onderbord: ‘verboden te parkeren van zaterdag 20 juni 2026 14:00 uur t/m zondag 21 juni 2026 20:00 uur. Wegsleepregeling is van toepassing;</text:p>
              </text:list-item>
              <text:list-item text:style-override="id1-3-2-1-1-8-7">
                <text:number>e.</text:number>
                <text:p text:style-name="al">Bord <text:span text:style-name="nadrukvet">C01</text:span> &gt; Veerweg van vrijdag 19 juni 2026 21:00 t/m zondag 21 juni 2026 20:00 uur. Plaatsing bord <text:span text:style-name="nadrukvet">E4</text:span> met als onderbord: ‘verboden te parkeren van vrijdag 19 juni 2026 21:00 uur t/m zondag 21 juni 2026 20:00 uur in verband met evenement. Wegsleepregeling is van toepassing;</text:p>
              </text:list-item>
              <text:list-item text:style-override="id1-3-2-1-1-8-8">
                <text:number>f.</text:number>
                <text:p text:style-name="al">Bord <text:span text:style-name="nadrukvet">C01</text:span> &gt; Rotterdamse Bol van vrijdag 19 juni 2026 23:00 uur t/m zaterdag 20 juni 2026 18:00 uur. Plaatsing bord<text:span text:style-name="nadrukvet"> E4</text:span> met als onderbord: ‘verboden te parkeren van vrijdag 19 juni 2026 23:00 uur t/m zaterdag 20 juni 18:00 uur in verband met evenement. Wegsleepregeling is van toepassing;</text:p>
              </text:list-item>
              <text:list-item text:style-override="id1-3-2-1-1-8-9">
                <text:number>g.</text:number>
                <text:p text:style-name="al">Bord <text:span text:style-name="nadrukvet">C01</text:span> &gt; Oude Wasserij van vrijdag 19 juni 2026 23:00 uur tot zaterdag 20 juni 2026 18:00. Plaatsing bord <text:span text:style-name="nadrukvet">E4</text:span> met als onderbord: ‘verboden te parkeren van vrijdag 19 juni 2026 23:00 uur t/m zaterdag 20 juni 18:00 uur in verband met evenement. Wegsleepregeling is van toepassing; </text:p>
              </text:list-item>
              <text:list-item text:style-override="id1-3-2-1-1-8-10">
                <text:number/>
                <text:p text:style-name="al"/>
              </text:list-item>
              <text:list-item text:style-override="id1-3-2-1-1-8-11">
                <text:number>2.</text:number>
                <text:p text:style-name="al">Parkeerverbod: door middel van het plaatsen van paal met daarop bevestigd een bord <text:span text:style-name="nadrukvet">E1</text:span> van het RVV 1990, een éénzijdig parkeerverbod in te stellen in de volgende straten:</text:p>
              </text:list-item>
              <text:list-item text:style-override="id1-3-2-1-1-8-12">
                <text:number>a.</text:number>
                <text:p text:style-name="al">Bord <text:span text:style-name="nadrukvet">E1</text:span> &gt; Maarten van Rossumsingel en Verieusingel, aan de kant van het water, van vrijdag 19 juni 2026 van 12:00 uur t/m zondag 21 juni 2026 20:00 uur. </text:p>
              </text:list-item>
            </text:list>
            <text:p text:style-name="common-al"/>
            <text:p text:style-name="common-al">Dit besluit is op 22 mei 2026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6959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9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9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Punt</meta:user-defined>
    <meta:user-defined meta:name="DC.title">RECTIFICATIE Tijdelijke verkeersmaatregelen Burgemeester en wethouders van Z a l t b o m m e l;</meta:user-defined>
    <meta:user-defined meta:name="DCTERMS.W3CDTF/DCTERMS.available">2026-06-08</meta:user-defined>
    <meta:user-defined meta:name="DCTERMS.W3CDTF/OVERHEIDop.jaargang">2026</meta:user-defined>
    <meta:user-defined meta:name="OVERHEIDop.publicationIssue">269599</meta:user-defined>
    <meta:user-defined meta:name="OVERHEIDop.GmbID/DC.identifier">gmb-2026-269599</meta:user-defined>
    <meta:user-defined meta:name="OVERHEIDop.versieInformatie"/>
  </office:meta>
</office:document-meta>
</file>