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Sixlaan 2, 2182AB Hillegom, het bouwen van een overdekte fietsenstalling. Kenmerk Z2026-000003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dekte fietsenstalling op de locatie Sixlaan 2, 2182AB Hillegom.</text:p>
            <text:p text:style-name="common-al">Het betreft de volgende activiteit(en):</text:p>
            <text:list text:style-name="id1-3-2-1-1-3">
              <text:list-item text:style-override="id1-3-2-1-1-3-1">
                <text:number>•</text:number>
                <text:p text:style-name="al">Buitenplanse Omgevingsplanactiviteit als bedoeld in artikel 5.1 lid 1 onder a van de Omgevingswe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4 juni 2026</text:p>
            <text:p text:style-name="common-al">
            <text:span text:style-name="nadrukcur">Uiterlijke reactiedatum: </text:span>16 jul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95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1</meta:user-defined>
    <dc:language>nl</dc:language>
    <meta:user-defined meta:name="DC.title">Afgehandelde Omgevingsvergunning met BOPA, Sixlaan 2, 2182AB Hillegom, het bouwen van een overdekte fietsenstalling. Kenmerk Z2026-00000331.</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20</meta:user-defined>
    <meta:user-defined meta:name="OVERHEIDop.publicationIssue">269596</meta:user-defined>
    <meta:user-defined meta:name="OVERHEIDop.GmbID/DC.identifier">gmb-2026-269596</meta:user-defined>
    <meta:user-defined meta:name="OVERHEIDop.versieInformatie"/>
  </office:meta>
</office:document-meta>
</file>