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Avond4daagse Schaarsbergen, Stal Mansour, Kemperbergerweg 7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Avond4daagse Schaarsbergen </text:p>
            <text:p text:style-name="common-al">Datum: 9 tot en met 12 juni 2026</text:p>
            <text:p text:style-name="common-al">Locatie: Stal Mansour, Kemperbergerweg 793</text:p>
            <text:p text:style-name="common-al">Dossiernummer: 4997283 </text:p>
            <text:p text:style-name="common-al">Verzenddatum besluit: 2 jun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959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9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9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Kemperbergerweg 793 </meta:user-defined>
    <dc:language>nl</dc:language>
    <meta:user-defined meta:name="OVERHEIDop.locatietype/OVERHEIDop.gebiedsmarkering">Adres</meta:user-defined>
    <meta:user-defined meta:name="DC.title">Gemeente Arnhem - besluit evenementenvergunning, Avond4daagse Schaarsbergen, Stal Mansour, Kemperbergerweg 793</meta:user-defined>
    <meta:user-defined meta:name="DCTERMS.W3CDTF/DCTERMS.available">2026-06-08</meta:user-defined>
    <meta:user-defined meta:name="DCTERMS.W3CDTF/OVERHEIDop.jaargang">2026</meta:user-defined>
    <meta:user-defined meta:name="OVERHEIDop.publicationIssue">269590</meta:user-defined>
    <meta:user-defined meta:name="OVERHEIDop.GmbID/DC.identifier">gmb-2026-269590</meta:user-defined>
    <meta:user-defined meta:name="OVERHEIDop.versieInformatie"/>
  </office:meta>
</office:document-meta>
</file>