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m op 28 juli 2026 van 12:00 uur tot en met 19:00 uur het evenement Steenwerpen ter hoogte van Middenweg en Rijperweg te Middenbeemster te organ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besloten tot het toekennen van een evenementenvergunning om op 28 juli 2026 van 12:00 uur tot en met 19:00 uur het evenement Steenwerpen ter hoogte van Middenweg en Rijperweg te Middenbeemster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4 juni 2026</text:p>
            <text:p text:style-name="common-al">Zaaknummer : Z2026-0000165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958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54</meta:user-defined>
    <meta:user-defined meta:name="DCTERMS.abstract">Betreft: beschikking op aanvraag op locatie Middenweg en Rijperweg Middenbeemster te Purmerend</meta:user-defined>
    <dc:language>nl</dc:language>
    <meta:user-defined meta:name="OVERHEIDop.locatietype/OVERHEIDop.gebiedsmarkering">Vlak</meta:user-defined>
    <meta:user-defined meta:name="DC.title">Besluit tot het toekennen van een evenementenvergunning om op 28 juli 2026 van 12:00 uur tot en met 19:00 uur het evenement Steenwerpen ter hoogte van Middenweg en Rijperweg te Middenbeemster te organiseren</meta:user-defined>
    <meta:user-defined meta:name="OVERHEIDop.datumEindeReactietermijn">2026-07-16</meta:user-defined>
    <meta:user-defined meta:name="OVERHEIDop.terinzageleggingBG">https://jeleefomgeving.nl/inzien/001801582/4aa4d201-1312-4312-8c4a-d8c94e658d97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87</meta:user-defined>
    <meta:user-defined meta:name="OVERHEIDop.GmbID/DC.identifier">gmb-2026-269587</meta:user-defined>
    <meta:user-defined meta:name="OVERHEIDop.versieInformatie"/>
  </office:meta>
</office:document-meta>
</file>