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ZAC Wielerronde Oosterwolde’’ – met een route over de Oosterdorperstraatweg, Westerweg en de Eekterweg in Oosterwolde (Gld) – op 27 augustus 2026 van 18.15 tot 21.00 uur –</text:p>
            <text:p text:style-name="common-al">Zaaknummer 549517 – Verzenddatum 3 jun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58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586</meta:user-defined>
    <meta:user-defined meta:name="OVERHEIDop.GmbID/DC.identifier">gmb-2026-269586</meta:user-defined>
    <meta:user-defined meta:name="OVERHEIDop.versieInformatie"/>
  </office:meta>
</office:document-meta>
</file>