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perstraat 25-1 1011TJ Amsterdam, Peperstraat 25-H 1011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het voegwerk in de voor- en zijgevel van het gebouw</text:p>
            <text:p text:style-name="common-al">Zaakadres: Peperstraat 25-1 1011TJ Amsterdam, Peperstraat 25-H 1011TJ Amsterdam</text:p>
            <text:p text:style-name="common-al">Datum ontvangst: 22-04-2026</text:p>
            <text:p text:style-name="common-al">Zaaknummer: Z2026-018225</text:p>
            <text:p text:style-name="common-al">DSO-nummer: 20260422019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58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8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8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225</meta:user-defined>
    <meta:user-defined meta:name="DCTERMS.abstract">vernieuwen van het voegwerk in de voor- en zijgevel van het gebouwgedeel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eperstraat 25-1 1011TJ Amsterdam, Peperstraat 25-H 1011TJ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583</meta:user-defined>
    <meta:user-defined meta:name="OVERHEIDop.GmbID/DC.identifier">gmb-2026-269583</meta:user-defined>
    <meta:user-defined meta:name="OVERHEIDop.versieInformatie"/>
  </office:meta>
</office:document-meta>
</file>