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Standplaatsvergunning Kaasboer op het Loopuyt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/>
            <text:p text:style-name="common-al">Verleende standplaatsvergunning</text:p>
            <text:p text:style-name="common-al"/>
            <text:p text:style-name="common-al">De Burgemeester en Wethouders van Den Helder maken bekend, dat zij op 28 mei 2026 de volgende standplaatsvergunning hebben verleend:</text:p>
            <text:p text:style-name="common-al">Kaasboer met delicatessen naast de muziekkoepel op het Loopuytpark in Julianadorp</text:p>
            <text:p text:style-name="common-al"/>
            <text:p text:style-name="common-al">Datum: Alle vrijdagen van 08:00 uur tot 17:30 uur tot 1 mei 2027</text:p>
            <text:p text:style-name="common-al"/>
            <text:p text:style-name="common-al">Zaaknummer: 0000580135</text:p>
            <text:p text:style-name="common-al"/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6957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57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57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Gemeente Den Helder – Standplaatsvergunning Kaasboer op het Loopuytpark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578</meta:user-defined>
    <meta:user-defined meta:name="OVERHEIDop.GmbID/DC.identifier">gmb-2026-269578</meta:user-defined>
    <meta:user-defined meta:name="OVERHEIDop.versieInformatie"/>
  </office:meta>
</office:document-meta>
</file>