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opbouw aan Beethovenlaan 31 3741H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6-2026 een aanvraag voor een omgevingsvergunning ontvangen. De vergunning is aangevraagd voor een dakopbouw aan Beethovenlaan 31 3741H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95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006</meta:user-defined>
    <meta:user-defined meta:name="DCTERMS.abstract">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opbouw aan Beethovenlaan 31 3741HX Baar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73</meta:user-defined>
    <meta:user-defined meta:name="OVERHEIDop.GmbID/DC.identifier">gmb-2026-269573</meta:user-defined>
    <meta:user-defined meta:name="OVERHEIDop.versieInformatie"/>
  </office:meta>
</office:document-meta>
</file>